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emarques concernant l’Enquête publique relative à la demande d’autorisation environnementale de créer une unité de méthanisation Méthabaz, sur la commune de Bourgogne-Fresne</text:span></text:p>
      <text:p text:style-name="Standard">Madame, Monsieur,</text:p>
      <text:p text:style-name="P1"><text:tab/>Retraitée de l’enseignement, j’ai essayé tout au long de ma carrière de porter auprès de mes élèves, les couleurs du « respect » : respect des personnes, des biens, et de l’environnement ; il me semble, peut-être un peu ingénument, que si le respect était une valeur commune à tous, bien des conflits seraient évités.</text:p>
      <text:p text:style-name="P1"><text:tab/>Convaincue que notre environnement ne nous appartient pas, nous ne sommes que de passage sur cette terre et avons un devoir envers nos descendants, j’ai mené à bien un projet environnemental international avec 120 élèves (40 français, 40 norvégiens, 40 néerlandais) sur 3 ans dans le cadre Comenius.</text:p>
      <text:p text:style-name="P1"><text:tab/>Lorsque j’ai appris qu’une unité de méthanisation allait être construite à 500 mètres de notre maison, je n’ai pas réagi car je pensais qu’il s’agissait d’une unité agricole et donc je trouvais plutôt intéressant de valoriser les déchets agricoles.</text:p>
      <text:p text:style-name="P1"><text:tab/> Maintenant que j’ai parcouru les 285 pages de ce projet, je me rends compte qu’il s’agit d’un autre projet que celui présenté au début. Il s’agit d’un projet industriel, valorisant des déchets industriels, puisque 76,24% des intrants proviendront de la sucrerie de Bazancourt, CAJ, Acolyance, Vivescia, Chamtor .</text:p>
      <text:p text:style-name="P1"><text:tab/>Comme son nom l’indique, ce projet a d’ailleurs été crée pour être implanté à Bazancourt, à proximité de la principale source des intrants, et ce n’est que suite au refus de Bazancourt que le choix de cette implantation en milieu agricole et non plus industriel a été fait. Avec 36 400T d’intrants annuels, on est loin d’une unité à dimension agricole. <text:span text:style-name="T2">On peut logiquement se demander si cette implantation semi-industrielle, voire industrielle, en terre agricole est bien opportune, à proximité des habitations, d’un village réputé pour son calme et la qualité de vie. </text:span>Je souhaite donc que cette implantation soit déplacée.</text:p>
      <text:p text:style-name="P1"><text:tab/>Lorsque le porteur de projet cite comme étude, les données de Prunay, on se demande si c’est bien sérieux. Habitant tout près des champs concernés par l’implantation, en plaine, sans obstacles pour arrêter ces vents, je peux dire que les vents tournent, qu’ils sont bien réels, j’en veux pour preuve que les avions de la base 112, tenaient compte de ces vents : <text:s/>décollage et atterrissage se faisaient en fonction de ces vents ! </text:p>
      <text:p text:style-name="P1"><text:tab/>Les Allemands sont fort en avance dans le domaine de la méthanisation, et après un engouement très fort lié à la loi EEG, puis celle-ci a été modifiée suite aux constats de nuisances écologiques des installations, <text:s/>la subvention a été supprimée, et l’engouement est retombé, car cela ne vaut plus le coup pour les agriculteurs. Les modifications de la faune et du paysage sont, elles , toujours là !</text:p>
      <text:p text:style-name="P1"><text:tab/>Les nuisances écologiques mentionnées ci-dessus affectent en grande partie la faune. Photographe amateur, je peux vous affirmer que notre territoire rural est bien l’habitat de Pics épeiches, chouettes effraies, grands ducs, faisans, hirondelles rustiques, pinsons des arbres, rouge gorges, mésanges bleues, mésanges charbonnières, mésanges noires, chardonnerets et chauve-<text:soft-page-break/>souris, merles, moineaux, busards, sansonnets… Il ne s’agit que d’une partie des oiseaux que j’ai pu observer. Il y a bien sûr également des perdrix , lapins, lièvres, hérissons, mulots… Toute cette faune que l’on trouve en milieu agricole.</text:p>
      <text:p text:style-name="P1"><text:tab/>En tant que femme et mère, je ne peux que m’interroger sur les méfaits d’une telle installation sur la santé des petits et également celle des grands, liés aux émanations provenant des torchères même si elles sont filtrées. Les odeurs sont une nuisance, et nous en acceptons une partie liée à l’agriculture. Je ne vois pas comment nous n’aurions pas d’odeurs supplémentaires puisque les intrants en flux tendus ne seront pas stockés en lieu clos.</text:p>
      <text:p text:style-name="P1"><text:tab/>Il semble, dans la société actuelle, que le bon sens ait complètement disparu au profit des normes. Si on est juste en-dessous des normes, alors tout va bien. Peut-être que, lorsqu’un projet d’une telle envergure est monté, les responsables pourraient innover et aller plus haut que les simples normes, qu’il faut bien par ailleurs fixer en référence, et qui se durcissent avec le temps suite aux accidents du travail ou de santé, mais alors il est trop tard pour ces victimes.</text:p>
      <text:p text:style-name="P1"><text:tab/>Je n’ai pas envie d’être la victime, ni ma famille, ni mes voisins… de cette unité semi-industrielle de méthanisation qui cache bien son nom sous une apparence agricole.</text:p>
      <text:p text:style-name="P1"><text:tab/>Je ne vais pas m’attarder sur tous les points à reprendre puisque mon voisin, monsieur Habare, l’a déjà fait. Mais je souscris à l’aspect factuel de ce qu’il dit.</text:p>
      <text:p text:style-name="P1"><text:tab/>En vous remerciant d’avance de bien vouloir prendre en compte mes remarques, je vous prie, Madame, Monsieur de bien vouloir agréer l’expression <text:s/>de mes sentiments respectueux.</text:p>
      <text:p text:style-name="P1">Denise Alarde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8-06-25T09:45:33.233000000</meta:creation-date>
    <meta:editing-duration>P0D</meta:editing-duration>
    <meta:generator>LibreOffice/5.2.6.2$Windows_X86_64 LibreOffice_project/a3100ed2409ebf1c212f5048fbe377c281438fdc</meta:generator>
    <meta:document-statistic meta:table-count="0" meta:image-count="0" meta:object-count="0" meta:page-count="2" meta:paragraph-count="16" meta:word-count="785" meta:character-count="4889" meta:non-whitespace-character-count="41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